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fo:language="en" fo:country="GB" style:text-underline-style="solid" style:text-underline-width="auto" style:text-underline-color="font-color" fo:font-weight="bold" style:font-size-asian="14pt" style:font-weight-asian="bold" style:font-size-complex="14pt" style:font-style-complex="italic"/>
    </style:style>
    <style:style style:name="P2" style:family="paragraph" style:parent-style-name="Standard">
      <style:text-properties style:font-name="Comic Sans MS" fo:font-size="14pt" fo:language="en" fo:country="GB" fo:font-style="italic" style:font-size-asian="14pt" style:font-style-asian="italic" style:font-size-complex="14pt" style:font-style-complex="italic"/>
    </style:style>
    <style:style style:name="P3" style:family="paragraph" style:parent-style-name="Standard">
      <style:text-properties style:font-name="Comic Sans MS" fo:font-size="14pt" fo:language="en" fo:country="GB" style:font-size-asian="14pt" style:font-size-complex="14pt" style:font-style-complex="italic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Comic Sans MS" fo:font-size="14pt" fo:language="en" fo:country="GB" style:text-underline-style="solid" style:text-underline-width="auto" style:text-underline-color="font-color" fo:font-weight="bold" style:font-size-asian="14pt" style:font-weight-asian="bold" style:font-size-complex="14pt" style:font-style-complex="italic"/>
    </style:style>
    <style:style style:name="T2" style:family="text">
      <style:text-properties style:font-name="Comic Sans MS" fo:font-size="14pt" fo:language="en" fo:country="GB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/>
    </style:style>
    <style:style style:name="T3" style:family="text">
      <style:text-properties style:font-name="Comic Sans MS" fo:font-size="14pt" fo:language="en" fo:country="GB" fo:font-style="italic" style:font-size-asian="14pt" style:font-style-asian="italic" style:font-size-complex="14pt" style:font-style-complex="italic"/>
    </style:style>
    <style:style style:name="T4" style:family="text">
      <style:text-properties style:font-name="Comic Sans MS" fo:font-size="14pt" fo:language="en" fo:country="GB" style:font-size-asian="14pt" style:font-size-complex="14pt" style:font-style-complex="italic"/>
    </style:style>
    <style:style style:name="T5" style:family="text">
      <style:text-properties fo:language="en" fo:country="G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Y Dosbarth Derbyn / </text:span><text:span text:style-name="T2">The Reception Class</text:span></text:p>
      <text:p text:style-name="P1"/>
      <text:p text:style-name="Standard"><text:span text:style-name="T4">Pethau i’w g</text:span><text:span text:style-name="T4">ofio / Things to remember</text:span></text:p>
      <text:p text:style-name="P1"/>
      <text:p text:style-name="P1">Dydd Llun / Monday:</text:p>
      <text:p text:style-name="Standard"><text:span text:style-name="T4">*Ffeils gwaith cartref / </text:span><text:span text:style-name="T3"><text:s/>Homework Files.</text:span></text:p>
      <text:p text:style-name="Standard"><text:span text:style-name="T4">*</text:span><text:span text:style-name="T4">Arian ffrwyth a tost £1 am yr wythnos os gwelwch yn dda. </text:span></text:p>
      <text:p text:style-name="Standard"><text:span text:style-name="T3">Fruit</text:span><text:span text:style-name="T3"> and toast money is £1 per week</text:span></text:p>
      <text:p text:style-name="P2"/>
      <text:p text:style-name="P1">Dydd Mawrth / Tuesday:</text:p>
      <text:p text:style-name="P1"/>
      <text:p text:style-name="P1">Dydd Mercher / Wednesday:</text:p>
      <text:p text:style-name="P3">*Arian goginio (am yn ail wythnos) 50c</text:p>
      <text:p text:style-name="P2">Cookery money (every other week) 50p</text:p>
      <text:p text:style-name="P2"/>
      <text:p text:style-name="P1">Dydd Iau / Thursday:</text:p>
      <text:p text:style-name="Standard"><text:span text:style-name="T4">Gwisg ymarfer corf / </text:span><text:span text:style-name="T3">Gym kit</text:span></text:p>
      <text:p text:style-name="P3"/>
      <text:p text:style-name="P1">Dydd Gwener / Friday</text:p>
      <text:p text:style-name="P3">Gwaith Cartref yn mynd adref</text:p>
      <text:p text:style-name="P2">Homework files sent home</text:p>
      <text:p text:style-name="P2"/>
      <text:p text:style-name="P2"/>
      <text:p text:style-name="P3"/>
      <text:p text:style-name="P3">Diolch,</text:p>
      <text:p text:style-name="P3"/>
      <text:p text:style-name="P3">Miss Davies a Miss Thom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94cm" fo:margin-bottom="0.794cm" fo:margin-left="0.794cm" fo:margin-right="0.794cm" fo:border="0.002cm solid #000000" fo:padding-top="1.693cm" fo:padding-bottom="1.693cm" fo:padding-left="2.328cm" fo:padding-right="2.32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ethau i’w cofio / Things to remember</dc:title>
    <meta:initial-creator>YGG Gellionnen Primary  School</meta:initial-creator>
    <meta:creation-date>2014-01-27T16:49:00</meta:creation-date>
    <dc:creator>staff-ygggo1</dc:creator>
    <dc:date>2014-01-28T10:23:00</dc:date>
    <meta:editing-cycles>3</meta:editing-cycles>
    <meta:editing-duration>PT6M</meta:editing-duration>
    <meta:document-statistic meta:table-count="0" meta:image-count="0" meta:object-count="0" meta:page-count="1" meta:paragraph-count="17" meta:word-count="94" meta:character-count="504"/>
    <meta:generator>OpenOffice.org/3.3$Win32 OpenOffice.org_project/330m20$Build-9567</meta:generator>
  </office:meta>
</office:document-meta>
</file>